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 de l’élève</text:p>
      <text:p text:style-name="Standard">Intitulé du chantier</text:p>
      <text:p text:style-name="Standard">Date du chantier</text:p>
      <text:p text:style-name="Standard"/>
      <text:p text:style-name="Standard"/>
      <text:p text:style-name="Standard"/>
      <text:p text:style-name="Standard"/>
      <text:p text:style-name="P1"/>
      <text:p text:style-name="Standard">Présentation du site</text:p>
      <text:p text:style-name="Standard">Localisation géographique et accès</text:p>
      <text:p text:style-name="Standard"/>
      <text:p text:style-name="Standard">Superficie du site</text:p>
      <text:p text:style-name="Standard"/>
      <text:p text:style-name="Standard">Propriétaire du site</text:p>
      <text:p text:style-name="Standard"/>
      <text:p text:style-name="Standard">Partenaire de l’activité</text:p>
      <text:p text:style-name="Standard"/>
      <text:p text:style-name="Standard">Statut juridique du site</text:p>
      <text:p text:style-name="Standard"/>
      <text:p text:style-name="Standard">Réglementation(s) sur le site / Statuts de protection du site</text:p>
      <text:p text:style-name="Standard"/>
      <text:p text:style-name="Standard">Description générale du paysage autour du site</text:p>
      <text:p text:style-name="Standard"/>
      <text:p text:style-name="Standard">Histoire du site</text:p>
      <text:p text:style-name="Standard"/>
      <text:p text:style-name="Standard">Fonctions actuelles du site / Activités humaines sur le site / Usagers du site</text:p>
      <text:p text:style-name="Standard"/>
      <text:p text:style-name="Standard"/>
      <text:p text:style-name="Standard"/>
      <text:p text:style-name="P1"/>
      <text:p text:style-name="Standard">Cartographie du site et localisation des zones d’intervention lors du chantier</text:p>
      <text:p text:style-name="Standard"/>
      <text:p text:style-name="P1"/>
      <text:p text:style-name="Standard">Description des facteurs écologiques</text:p>
      <text:p text:style-name="Standard">Climatologie</text:p>
      <text:p text:style-name="Standard"/>
      <text:p text:style-name="Standard">Topographie</text:p>
      <text:p text:style-name="Standard"/>
      <text:p text:style-name="Standard">Géologie et pédologie</text:p>
      <text:p text:style-name="Standard"/>
      <text:p text:style-name="Standard">Hydrographie</text:p>
      <text:p text:style-name="Standard"/>
      <text:p text:style-name="Standard">Flore</text:p>
      <text:p text:style-name="Standard"/>
      <text:p text:style-name="Standard">Faune</text:p>
      <text:p text:style-name="Standard"/>
      <text:p text:style-name="Standard">Habitats naturels</text:p>
      <text:p text:style-name="Standard"/>
      <text:p text:style-name="Standard">Conclusion</text:p>
      <text:p text:style-name="Standard"/>
      <text:p text:style-name="Standard"/>
      <text:p text:style-name="P1"/>
      <text:p text:style-name="Standard">Menaces / Opportunités, problématique de l’activité d’aménagement</text:p>
      <text:p text:style-name="Standard">Menaces</text:p>
      <text:p text:style-name="Standard"/>
      <text:p text:style-name="Standard">Enjeux</text:p>
      <text:p text:style-name="Standard"/>
      <text:p text:style-name="Standard">Problématique</text:p>
      <text:p text:style-name="Standard"/>
      <text:p text:style-name="Standard"/>
      <text:p text:style-name="P1"/>
      <text:p text:style-name="Standard">Réalisation de l’activité d’aménagement</text:p>
      <text:p text:style-name="Standard">Objectif</text:p>
      <text:p text:style-name="Standard"/>
      <text:p text:style-name="Standard">Epoque et durée de l’activité</text:p>
      <text:p text:style-name="Standard"/>
      <text:p text:style-name="Standard">Organisation / Chronologie des opérations</text:p>
      <text:p text:style-name="Standard"/>
      <text:p text:style-name="Standard">Choix des techniques utilisées (solution technique retenue parmi d’autres) et description</text:p>
      <text:p text:style-name="Standard"/>
      <text:p text:style-name="Standard">Moyens matériels</text:p>
      <text:p text:style-name="Standard"/>
      <text:p text:style-name="Standard">Moyens humains</text:p>
      <text:p text:style-name="Standard"/>
      <text:p text:style-name="Standard">Gestion des risques liés à l’activité</text:p>
      <text:p text:style-name="Standard">Risques pour les exécutants / Prévention</text:p>
      <text:p text:style-name="Standard"/>
      <text:p text:style-name="Standard">Risques pour l’environnement / Prévention</text:p>
      <text:p text:style-name="Standard"/>
      <text:p text:style-name="Standard">Risques pour le public / Prévention</text:p>
      <text:p text:style-name="Standard"/>
      <text:p text:style-name="P1"/>
      <text:p text:style-name="Standard">Evaluation de l’activité d’aménagement</text:p>
      <text:p text:style-name="Standard"/>
      <text:p text:style-name="Standard"/>
      <text:p text:style-name="Standard">Nom / Type</text:p>
      <text:p text:style-name="Standard">Coût horaire ou prix unitaire</text:p>
      <text:p text:style-name="Standard">Quantité</text:p>
      <text:p text:style-name="Standard">Sous-Total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otal</text:p>
      <text:p text:style-name="Standard"/>
      <text:p text:style-name="Standard"/>
      <text:p text:style-name="Standard"/>
      <text:p text:style-name="Standard">Présentation du résultat - Évaluation</text:p>
      <text:p text:style-name="Standard">Conditions de réalisation / Problèmes rencontrés</text:p>
      <text:p text:style-name="Standard"/>
      <text:p text:style-name="Standard">Atteinte de l’objectif</text:p>
      <text:p text:style-name="Standard">OUI</text:p>
      <text:p text:style-name="Standard"/>
      <text:p text:style-name="Standard"/>
      <text:p text:style-name="Standard">NON</text:p>
      <text:p text:style-name="Standard"/>
      <text:p text:style-name="Standard"/>
      <text:p text:style-name="Standard"/>
      <text:p text:style-name="Standard">Gestion et Suivi à moyen et long ter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3T09:28:06.86</meta:creation-date>
    <meta:document-statistic meta:table-count="0" meta:image-count="0" meta:object-count="0" meta:page-count="7" meta:paragraph-count="50" meta:word-count="191" meta:character-count="1329"/>
    <dc:date>2017-04-03T09:29:09.20</dc:date>
    <meta:editing-duration>PT1M4S</meta:editing-duration>
    <meta:editing-cycles>1</meta:editing-cycles>
    <meta:generator>OpenOffice/4.1.2$Win32 OpenOffice.org_project/412m3$Build-9782</meta:generator>
  </office:meta>
</office:document-meta>
</file>